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3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7:715</text:p>
          </table:table-cell>
          <table:covered-table-cell/>
          <table:table-cell office:value-type="float" office:value="133131.41" table:style-name="ce20">
            <text:p>133131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16:820</text:p>
          </table:table-cell>
          <table:covered-table-cell/>
          <table:table-cell office:value-type="float" office:value="1043804.1" table:style-name="ce20">
            <text:p>1043804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0601016:821</text:p>
          </table:table-cell>
          <table:covered-table-cell/>
          <table:table-cell office:value-type="float" office:value="1434946.37" table:style-name="ce22">
            <text:p>1434946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D3FEEF173671DC91D72BDE041E7615B8962585F06213F9F5A2D881B2F0EF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9:31:27Z</meta:creation-date>
    <dc:date>2023-10-12T09:31:27Z</dc:date>
  </office:meta>
</office:document-meta>
</file>